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" style:parent-style-name="Akapitzlistą" style:list-style-name="LFO2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Akapitzlistą" style:list-style-name="LFO4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00%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style:text-autospace="none" fo:margin-bottom="0in" fo:line-height="100%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style:text-autospace="none" fo:margin-bottom="0in" fo:line-height="100%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line-height="100%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style:text-autospace="none" fo:text-align="justify" fo:margin-bottom="0in" fo:line-height="100%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8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0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0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1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2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3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4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5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6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1" style:parent-style-name="Normalny" style:family="paragraph">
      <style:paragraph-properties style:text-autospace="none" fo:text-align="justify" fo:margin-bottom="0in" fo:line-height="100%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4" style:parent-style-name="Akapitzlistą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Akapitzlistą" style:list-style-name="LFO5" style:family="paragraph">
      <style:paragraph-properties fo:text-align="justify" fo:margin-bottom="0in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pytanie ofertowe</text:p>
      <text:p text:style-name="P2">W związku z zamiarem udzielenia zamówienia publicznego na wykonanie remontu sanitariatu nr 54, usytuowanego w budynku głównym <text:s/>terminala w Świecku (adres: 69-100<text:s/>Słubice, Świecko 37), proszę o złożenie oferty cenowej:</text:p>
      <text:list text:style-name="LFO1">
        <text:list-item text:start-value="1">
          <text:p text:style-name="P3"><text:s/>Zamawiający</text:p>
        </text:list-item>
      </text:list>
      <text:p text:style-name="P4">Skarb Państwa reprezentowany przez Starostę Słubickiego z siedzibą przy ul. Piłsudskiego 20, 69 ­­100 Słubice, NIP 598-14-60-085, telefon: 95 758 57 11.</text:p>
      <text:p text:style-name="P5"/>
      <text:p text:style-name="P6"><text:span text:style-name="T7">II. Opis przedmiotu zamówienia</text:span></text:p>
      <text:list text:style-name="LFO3">
        <text:list-item text:start-value="1">
          <text:p text:style-name="P8">Przedmiotem zamówienia jest wykonanie remontu sanitariatu nr 54 usytuowanego w budynku głównym <text:s/>terminala w Świecku (adres: 69-100 Słubice, Świecko 37).</text:p>
        </text:list-item>
        <text:list-item>
          <text:p text:style-name="P9">Szczegółowy opis usługi stanowi przedmiar robót, który jest załącznikiem do niniejszego zapytania.</text:p>
        </text:list-item>
        <text:list-item>
          <text:p text:style-name="P10">Sporządzenie protokołu odbioru przeprowadzonych prac.</text:p>
        </text:list-item>
        <text:list-item>
          <text:p text:style-name="P11">Wykonawca musi zapewnić gwarancję przez okres 12 miesięcy od dnia podpisania protokołu zakończenia robót.</text:p>
        </text:list-item>
        <text:list-item>
          <text:p text:style-name="P12">Zaleca się wykonanie wizji lokalnej w miejscu realizacji przedmiotu zamówienia w celu uzyskania<text:s/>niezbędnych informacji dla poprawnego i kompletnego przygotowania oferty. Termin wizji lokalnej należy ustalić telefonicznie z osobą: Pan Andrzej Skałuba, tel. 095 758 5711 od poniedziałku do piątku w godzinach: 08.00 - 14.00.</text:p>
        </text:list-item>
        <text:list-item>
          <text:p text:style-name="P13"><text:span text:style-name="T14">Oferta powinna zawierać całko</text:span><text:span text:style-name="T15">witą <text:s/>cenę ryczałtową łącznie z podatkiem VAT <text:s/>za wykonanie usługi.</text:span></text:p>
        </text:list-item>
        <text:list-item>
          <text:p text:style-name="P16"><text:span text:style-name="T17">Nie dopuszcza się złożenia oferty częściowej.<text:s/></text:span></text:p>
        </text:list-item>
        <text:list-item>
          <text:p text:style-name="P18"><text:span text:style-name="T19">Oferty złożone po terminie nie będą rozpatrywane.<text:s/></text:span></text:p>
        </text:list-item>
      </text:list>
      <text:p text:style-name="P20"/>
      <text:p text:style-name="P21">III. Termin wykonania Zamówienia</text:p>
      <text:p text:style-name="P22"><text:span text:style-name="T23">Wymagany termin realizacji zamówienia:</text:span><text:span text:style-name="T24"><text:s/>wykonanie wszystk</text:span><text:span text:style-name="T25">ich objętych umową czynności do 17.12.2020 r.</text:span></text:p>
      <text:p text:style-name="P26"/>
      <text:p text:style-name="P27">IV. Opis sposobu obliczania ceny</text:p>
      <text:p text:style-name="P28"><text:span text:style-name="T29">Cena oferty wyrażona w PLN winna zawierać wszystkie koszty związane z realizacją przedmiotu zamówienia. Wykonawca zobowiązany jest do zdobycia wszelkich informacji, które mogą<text:s/></text:span><text:span text:style-name="T30">być konieczne do prawidłowej wyceny wartości usługi, gdyż wyklucza się możliwość roszczeń Wykonawcy związanych z błędnym skalkulowaniem ceny lub pominięciem elementów niezbędnych do wykonania umowy.</text:span></text:p>
      <text:p text:style-name="P31"/>
      <text:p text:style-name="P32">V. Opis przygotowania oferty</text:p>
      <text:p text:style-name="P33">Wykonawca złoży ofertę na<text:s/>formularzu ofertowym stanowiącym załącznik Nr 1 do niniejszego zapytania. Koszty związane z przygotowaniem oferty ponosi składający ofertę. Ewentualne poprawki w ofercie muszą być naniesione czytelnie oraz opatrzone czytelnym odpisem osoby/osób sporządzających ofertę.<text:s/></text:p>
      <text:p text:style-name="P34"/>
      <text:p text:style-name="P35">VI. Kryteria wyboru oferty</text:p>
      <text:p text:style-name="P36">Jedynym kryterium oceny oferty jest: cena (wartość brutto wyrażona w PLN). Zamawiający podpisze umowę z Wykonawcą, który przedłoży najkorzystniejszą ofertę (tj. ofertę z najniższą ceną) wynikającą z przyjętego w/w<text:s/>kryterium. O miejscu i podpisaniu umowy Zamawiający powiadomi wybranego Wykonawcę.</text:p>
      <text:p text:style-name="P37"/>
      <text:p text:style-name="P38">VII. Miejsce i termin składania ofert</text:p>
      <text:p text:style-name="P39"><text:span text:style-name="T40">Termin składania ofert upływa z dniem<text:s/></text:span><text:span text:style-name="T41">09.10.2020 r., o godz. 12.00</text:span><text:span text:style-name="T42">.<text:s/></text:span></text:p>
      <text:p text:style-name="P43"><text:span text:style-name="T44">Ofertę należy złożyć na formularzu oferty (wg dołączonego wzoru -</text:span><text:span text:style-name="T45"><text:s/>zał. Nr 1) w wyznaczonym terminie, pisemnie za pośrednictwem poczty lub osobiście w siedzibie Biura</text:span><text:span text:style-name="T46"><text:s/></text:span><text:span text:style-name="T47">Administracji Terminala <text:s/>w Świecku w budynku numer 16 w godz. od 7°° do 15°°, w zamkniętej kopercie oznaczonej:<text:s/></text:span><text:span text:style-name="T48">„Oferta na wykonanie remontu sanitariatu nr</text:span><text:span text:style-name="T49"><text:s/>54, usytuowanego w budynku głównym terminala w Świecku”. <text:s/></text:span></text:p>
      <text:p text:style-name="P50"/>
      <text:p text:style-name="P51"/>
      <text:p text:style-name="P52"/>
      <text:p text:style-name="P53"/>
      <text:p text:style-name="P54">VIII. Informacje dotyczące wyboru najkorzystniejszej oferty</text:p>
      <text:p text:style-name="P55">Informacja o wyborze najkorzystniejszej oferty zostanie przekazana wybranemu wykonawcy. Powiadomieni zostaną również oferenci, którzy złożyli oferty w danym postępowaniu o udzielenie zamówienia (za pośrednictwem poczty, drogą elektroniczną lub telefonicznie).</text:p>
      <text:p text:style-name="P56"/>
      <text:p text:style-name="P57"><text:span text:style-name="T58">IX.</text:span><text:span text:style-name="T59"><text:s/>Pozostałe informacje:</text:span></text:p>
      <text:p text:style-name="P60"><text:span text:style-name="T61">Zamawiaj</text:span><text:span text:style-name="T62">ą</text:span><text:span text:style-name="T63">cy zastrzega sobie prawo do:</text:span></text:p>
      <text:p text:style-name="P64">- zmiany lub odwołania niniejszego ogłoszenia,</text:p>
      <text:p text:style-name="P65"><text:span text:style-name="T66">- zmiany<text:s/></text:span><text:span text:style-name="T67">warunków lub terminów prowadzonego post</text:span><text:span text:style-name="T68">ę</text:span><text:span text:style-name="T69">powania ofertowego,</text:span></text:p>
      <text:p text:style-name="P70"><text:span text:style-name="T71">- uniewa</text:span><text:span text:style-name="T72">ż</text:span><text:span text:style-name="T73">nienia post</text:span><text:span text:style-name="T74">ę</text:span><text:span text:style-name="T75">powania na ka</text:span><text:span text:style-name="T76">ż</text:span><text:span text:style-name="T77">dym jego etapie bez podania przyczyny, a tak</text:span><text:span text:style-name="T78">ż</text:span><text:span text:style-name="T79">e<text:s/></text:span><text:span text:style-name="T80"><text:line-break/></text:span><text:span text:style-name="T81">do pozostawienia post</text:span><text:span text:style-name="T82">ę</text:span><text:span text:style-name="T83">powania bez wyboru oferty.</text:span></text:p>
      <text:p text:style-name="P84"><text:span text:style-name="T85">-<text:s/></text:span><text:span text:style-name="T86">Zamawiający nie dopuszcza składania ofert częściowych.</text:span></text:p>
      <text:p text:style-name="P87"/>
      <text:p text:style-name="P88">X. Klauzula informacyjna dotycząca przetwarzania danych osobowych</text:p>
      <text:p text:style-name="P89"><text:span text:style-name="T90">Zgodnie z art. 13 ust. 1 i 2 rozporządzenia Parlamentu Europejskiego i Rady (UE) 2016/679 z dnia 27 kwietnia 2016 r. w sprawie ochrony osób fizycznych w związku z przetwarzaniem danych osobowych i</text:span><text:span text:style-name="T91"><text:s/>w sprawie swobodnego przepływu takich danych oraz uchylenia dyrektywy 95/46/WE (ogólne rozp</text:span><text:span text:style-name="T92">o</text:span><text:span text:style-name="T93">rządzenie o ochronie danych) (Dz. Urz. UE L 119 z 04.05.2016, str. 1), dalej „RODO”, informuję, że:<text:s/></text:span></text:p>
      <text:p text:style-name="P94"><text:span text:style-name="T95">1) administratorem Pani/Pana danych osobowych jest Starostwo P</text:span><text:span text:style-name="T96">owiatowe w Słubicach, przy ul. <text:s text:c="2"/>Piłsudskiego 20, 69-100 Słubice, tel. 957592022, e-mail:<text:s/></text:span><text:a xlink:href="mailto:sekretariat@powiatslubicki.pl" office:target-frame-name="_top" xlink:show="replace"><text:span text:style-name="T97">sekretariat@powiatslubicki.pl</text:span></text:a><text:span text:style-name="T98">.</text:span></text:p>
      <text:p text:style-name="P99">2)inspektorem ochrony danych osobowych w Starostwie Powiatowym w Słubicach jest<text:s/>Pan Józef Kłobuch, kontakt: iod@powiatslubicki.pl, 95759 20 24,</text:p>
      <text:p text:style-name="P100"><text:span text:style-name="T101">3) Dane zawarte w ofercie będą przetwarzane w celu realizacji umowy, archiwalnym oraz statystyc</text:span><text:span text:style-name="T102">z</text:span><text:span text:style-name="T103">nym. Podstawą prawną przetwarzania tych danych jest art. 6 ust. 1 lit. b i c Rozporządzenia Parl</text:span><text:span text:style-name="T104">a</text:span><text:span text:style-name="T105">me</text:span><text:span text:style-name="T106">n</text:span><text:span text:style-name="T107">tu Europejskiego i Rady (UE) 2016/679 z dnia 27 kwietnia 2016 r. w sprawie ochrony osób fizyc</text:span><text:span text:style-name="T108">z</text:span><text:span text:style-name="T109">nych w związku z przetwarzaniem danych osobowych i w sprawie swobodnego przepływu takich d</text:span><text:span text:style-name="T110">a</text:span><text:span text:style-name="T111">nych oraz uchylenia dyrektywy 95/46/WE. w związku z przepisami Kode</text:span><text:span text:style-name="T112">ksu Cywilnego.<text:s/></text:span></text:p>
      <text:p text:style-name="P113"><text:span text:style-name="T114">4) Dane osobowe zawarte w ofercie mogą zostać przekazane: a)organom kontrolnym, w których ko</text:span><text:span text:style-name="T115">m</text:span><text:span text:style-name="T116">petencjach mieści się nadzór i kontrola prawidłowości wydatkowania środków publicznych wynikaj</text:span><text:span text:style-name="T117">ą</text:span><text:span text:style-name="T118">cych z Prawa zamówień publicznych oraz ustawy o fina</text:span><text:span text:style-name="T119">nsach publicznych. b)osobom fizycznym oraz innym podmiotom korzystającym z uprawnień wynikających z ustawy z dnia 6 września 2001 r. o d</text:span><text:span text:style-name="T120">o</text:span><text:span text:style-name="T121">stępie do informacji publicznej.<text:s/></text:span></text:p>
      <text:p text:style-name="P122"><text:span text:style-name="T123">5) Dane zawarte w ofercie będą przechowywane do momentu wygaśnięcia obowiązku przecho</text:span><text:span text:style-name="T124">wyw</text:span><text:span text:style-name="T125">a</text:span><text:span text:style-name="T126">nia danych wynikającego z odrębnych przepisów dotyczących realizacji programów, z których fina</text:span><text:span text:style-name="T127">n</text:span><text:span text:style-name="T128">sowane jest zamówienie.<text:s/></text:span></text:p>
      <text:p text:style-name="P129">6) Wykonawcy przysługuje:<text:s/></text:p>
      <text:p text:style-name="P130">a) na podstawie art. 15 RODO prawo dostępu do swoich danych osobowych;<text:s/></text:p>
      <text:p text:style-name="P131">b) na podstawie art. 16 RODO prawo do sprostowania swoich danych osobowych *;</text:p>
      <text:p text:style-name="P132">c) na podstawie art. 18 RODO prawo żądania od administratora ograniczenia przetwarzania danych <text:s text:c="3"/>osobowych z zastrzeżeniem przypadków, o których mowa w art. 18 ust. 2 RODO **;<text:s/></text:p>
      <text:p text:style-name="P133">d) prawo do wniesienia skargi do<text:s/>Prezesa Urzędu Ochrony Danych Osobowych, gdy uzna Pani/Pan, że przetwarzanie danych osobowych Pani/Pana dotyczących narusza przepisy RODO</text:p>
      <text:p text:style-name="P134">7). Wykonawcy nie przysługuje:<text:s/></text:p>
      <text:p text:style-name="P135">a)w związku z art. 17 ust. 3 lit. b, d lub e RODO prawo do usunięcia swoich danych osobowych;</text:p>
      <text:p text:style-name="P136">b) prawo do przenoszenia danych osobowych, o którym mowa w art. 20 RODO;</text:p>
      <text:p text:style-name="P137"><text:span text:style-name="T138">c) na podstawie art. 21 RODO prawo sprzeciwu, wobec przetwarzania danych osobowych, gdyż po</text:span><text:span text:style-name="T139">d</text:span><text:span text:style-name="T140">stawą prawną przetwarzania Pani/Pana danych osobowych jest art. 6 ust. 1 lit. c ROD</text:span><text:span text:style-name="T141">O.</text:span></text:p>
      <text:p text:style-name="P142"><text:span text:style-name="T143">* Wyjaśnienie: skorzystanie z prawa do sprostowania nie może skutkować zmianą wyniku postępowania o udzielenie zamówi</text:span><text:span text:style-name="T144">e</text:span><text:span text:style-name="T145">nia publicznego ani zmianą postanowień umowy w zakresie niezgodnym z ustawą Pzp oraz nie może naruszać integralności protokołu oraz<text:s/></text:span><text:span text:style-name="T146">jego załączników.</text:span></text:p>
      <text:p text:style-name="P147"><text:span text:style-name="T148">** Wyjaśnienie: prawo do ograniczenia przetwarzania nie ma zastosowania w odniesieniu do przechowywania, w celu zape</text:span><text:span text:style-name="T149">w</text:span><text:span text:style-name="T150">nienia korzystania ze środków ochrony prawnej lub w celu ochrony praw innej osoby fizycznej lub prawnej, lub z uwagi na w</text:span><text:span text:style-name="T151">a</text:span><text:span text:style-name="T152">ż</text:span><text:span text:style-name="T153">ne względy interesu publicznego Unii Europejskiej lub państwa członkowskiego <text:s text:c="25"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P161"/>
      <text:p text:style-name="P162"><text:span text:style-name="T163">Załączniki:</text:span></text:p>
      <text:list text:style-name="LFO5">
        <text:list-item text:start-value="1">
          <text:p text:style-name="P164">Zał. Nr 1 – Przedmiar robót,</text:p>
        </text:list-item>
        <text:list-item>
          <text:p text:style-name="P165">Zał. Nr 2 – Formularz ofertowy,</text:p>
        </text:list-item>
        <text:list-item>
          <text:p text:style-name="P166"><text:span text:style-name="T167">Protokół odbioru usługi oraz<text:s/></text:span><text:span text:style-name="T168">projekt umowy</text:span><text:span text:style-name="T169"><text:s/>na wykonanie, znajdują się do wglądu<text:s/></text:span><text:span text:style-name="T170">w siedzibie Z</text:span><text:span text:style-name="T171">amawiającego tj. w Biurze <text:s/>Administrowania Terminalem w Świecku, adres 69-100 Słubice, Świecko 37. Biuro czynne od poniedziałku do piątku w godzinach od 7 do 15.<text:s/></text:span><text:bookmark-start text:name="_GoBack"/><text:bookmark-end text:name="_GoBac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20-10-02T07:06:00Z</meta:creation-date>
    <dc:date>2020-10-05T10:00:00Z</dc:date>
    <meta:template xlink:href="Normal" xlink:type="simple"/>
    <meta:editing-cycles>7</meta:editing-cycles>
    <meta:editing-duration>PT600S</meta:editing-duration>
    <meta:document-statistic meta:page-count="1" meta:paragraph-count="15" meta:word-count="1073" meta:character-count="7502" meta:row-count="53" meta:non-whitespace-character-count="6444"/>
  </office:meta>
</office:document-meta>
</file>