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3" style:parent-style-name="Akapitzlistą" style:list-style-name="LFO2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Akapitzlistą" style:list-style-name="LFO4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1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7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1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Akapitzlistą" style:list-style-name="LFO3" style:family="paragraph">
      <style:paragraph-properties fo:text-align="justify" fo:margin-bottom="0in" fo:line-height="100%" fo:margin-left="0.4451in" fo:text-indent="-0.2479in">
        <style:tab-stops/>
      </style:paragraph-properties>
    </style:style>
    <style:style style:name="T2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Tahoma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ny" style:family="paragraph">
      <style:paragraph-properties style:text-autospace="none" fo:margin-bottom="0in" fo:line-height="100%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style:text-autospace="none" fo:margin-bottom="0in" fo:line-height="100%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style:text-autospace="none" fo:margin-bottom="0in" fo:line-height="100%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style:text-autospace="none" fo:text-align="justify" fo:margin-bottom="0in" fo:line-height="100%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style:text-autospace="none" fo:text-align="justify" fo:margin-bottom="0in" fo:line-height="100%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9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9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0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01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1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2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3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4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5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6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7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8" style:parent-style-name="Normalny" style:family="paragraph">
      <style:paragraph-properties fo:text-align="justify"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13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4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3" style:parent-style-name="Normalny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5" style:parent-style-name="Akapitzlistą" style:list-style-name="LFO6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Akapitzlistą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Akapitzlistą" style:list-style-name="LFO5" style:family="paragraph">
      <style:paragraph-properties fo:text-align="justify" fo:margin-bottom="0in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pytanie ofertowe</text:p>
      <text:p text:style-name="P2">W związku z zamiarem udzielenia zamówienia publicznego na wykonanie remontu sanitariatu damskiego i męskiego, usytuowanych w budynku głównym <text:s/>terminala w Świecku<text:s/>(adres: 69-100 Słubice, Świecko 37), proszę o złożenie oferty cenowej:</text:p>
      <text:list text:style-name="LFO1">
        <text:list-item text:start-value="1">
          <text:p text:style-name="P3"><text:s/>Zamawiający</text:p>
        </text:list-item>
      </text:list>
      <text:p text:style-name="P4">Skarb Państwa reprezentowany przez Starostę Słubickiego z siedzibą przy ul. Piłsudskiego 20, 69 ­­100 Słubice, NIP 598-14-60-085, telefon: 95 758 57 11.</text:p>
      <text:p text:style-name="P5"/>
      <text:p text:style-name="P6"><text:span text:style-name="T7">II. Opis przedmiot</text:span><text:span text:style-name="T8">u zamówienia</text:span></text:p>
      <text:list text:style-name="LFO3">
        <text:list-item text:start-value="1">
          <text:p text:style-name="P9">Przedmiotem zamówienia jest wykonanie remontu sanitariatu damskiego i męskiego, usytuowanych w budynku głównym <text:s/>terminala w Świecku (adres:<text:s/>69-100 Słubice, Świecko 37).</text:p>
        </text:list-item>
        <text:list-item>
          <text:p text:style-name="P10">Szczegółowy opis usługi stanowią<text:s/>przedmiary robót, które są<text:s/>załącznikiem do niniejszego zapytania.</text:p>
        </text:list-item>
        <text:list-item>
          <text:p text:style-name="P11">Sporządzenie protokołu odbioru przeprowadzonych prac.</text:p>
        </text:list-item>
        <text:list-item>
          <text:p text:style-name="P12">Wykonawca musi zapewnić gwarancję przez okres 12 miesięcy od dnia podpisania protokołu zakończenia robót.</text:p>
        </text:list-item>
        <text:list-item>
          <text:p text:style-name="P13">Zaleca się wykonanie wizji lokalnej w miejscu realizacji przedmiotu<text:s/>zamówienia w celu uzyskania niezbędnych informacji dla poprawnego i kompletnego przygotowania oferty. Termin wizji lokalnej należy ustalić telefonicznie z osobą: Pan Andrzej Skałuba, tel. 095 758 5711 od poniedziałku do piątku w godzinach: 08.00 - 14.00.</text:p>
        </text:list-item>
        <text:list-item>
          <text:p text:style-name="P14"><text:span text:style-name="T15">O</text:span><text:span text:style-name="T16">ferta powinna zawierać całkowitą <text:s/>cenę ryczałtową łącznie z podatkiem VAT <text:s/>za wykonanie usługi.</text:span></text:p>
        </text:list-item>
        <text:list-item>
          <text:p text:style-name="P17"><text:span text:style-name="T18">Nie dopuszcza się złożenia oferty częściowej.<text:s/></text:span></text:p>
        </text:list-item>
        <text:list-item>
          <text:p text:style-name="P19"><text:span text:style-name="T20">Oferty złożone po terminie nie będą rozpatrywane.<text:s/></text:span></text:p>
        </text:list-item>
      </text:list>
      <text:p text:style-name="P21"/>
      <text:p text:style-name="P22">III. Termin wykonania Zamówienia</text:p>
      <text:p text:style-name="P23"><text:span text:style-name="T24">Wymagany termin realizacji z</text:span><text:span text:style-name="T25">amówienia:</text:span><text:span text:style-name="T26"><text:s/>wykonanie wszystkich objętych umową czynności do 18.12.2020 r.</text:span></text:p>
      <text:p text:style-name="P27"/>
      <text:p text:style-name="P28">IV. Opis sposobu obliczania ceny</text:p>
      <text:p text:style-name="P29"><text:span text:style-name="T30">Cena oferty wyrażona w PLN winna zawierać wszystkie koszty związane z realizacją przedmiotu zamówienia. Wykonawca zobowiązany jest do zdobycia wszel</text:span><text:span text:style-name="T31">kich informacji, które mogą być konieczne do prawidłowej wyceny wartości usługi, gdyż wyklucza się możliwość roszczeń Wykonawcy związanych z błędnym skalkulowaniem ceny lub pominięciem elementów niezbędnych do wykonania umowy.</text:span></text:p>
      <text:p text:style-name="P32"/>
      <text:p text:style-name="P33">V. Opis przygotowania oferty</text:p>
      <text:p text:style-name="P34">Wykonawca złoży ofertę na formularzu ofertowym stanowiącym załącznik Nr<text:s/>3<text:s/>do niniejszego zapytania. Koszty związane z przygotowaniem oferty ponosi składający ofertę. Ewentualne poprawki w ofercie muszą być naniesione czytelnie oraz opatrzone czytelnym odpisem osoby/osób sporządzających ofertę.<text:s/></text:p>
      <text:p text:style-name="P35"/>
      <text:p text:style-name="P36">VI. Kryteria wyboru oferty</text:p>
      <text:p text:style-name="P37">Jedynym kryterium oceny oferty jest: cena (wartość brutto wyrażona w PLN). Zamawiający podpisze umowę z Wykonawcą, który przedłoży najkorzystniejszą ofertę (tj. ofertę z najniższą ceną) wynikającą z przyjętego w/w kryterium. O miejscu i podpisaniu umowy Zamawiający powiadomi wybranego Wykonawcę.</text:p>
      <text:p text:style-name="P38"/>
      <text:p text:style-name="P39">VII. Miejsce i termin składania ofert</text:p>
      <text:p text:style-name="P40"><text:span text:style-name="T41">Termin składania ofert upływa z dniem<text:s/></text:span><text:span text:style-name="T42">21.10.2020 r., o godz. 12.00</text:span><text:span text:style-name="T43">.<text:s/></text:span></text:p>
      <text:p text:style-name="P44"><text:span text:style-name="T45">Ofertę należy złożyć na formularzu ofe</text:span><text:span text:style-name="T46">rty (wg dołączonego wzoru - zał. Nr 1) w wyznaczonym terminie, pisemnie za pośrednictwem poczty lub osobiście w siedzibie Biura</text:span><text:span text:style-name="T47"><text:s/></text:span><text:span text:style-name="T48">Administracji Terminala <text:s/>w Świecku w budynku numer 16 w godz. od 7°° do 15°°, w zamkniętej kopercie oznaczonej:<text:s/></text:span><text:span text:style-name="T49">„Oferta na wykon</text:span><text:span text:style-name="T50">anie remontu sanitariatu damskiego i męskiego, usytuowanych w budynku głównym terminala w Świecku”. <text:s/></text:span></text:p>
      <text:p text:style-name="P51"/>
      <text:p text:style-name="P52"/>
      <text:p text:style-name="P53"/>
      <text:p text:style-name="P54"/>
      <text:p text:style-name="P55">VIII. Informacje dotyczące wyboru najkorzystniejszej oferty</text:p>
      <text:p text:style-name="P56">Informacja o wyborze najkorzystniejszej oferty zostanie przekazana wybranemu wykonawcy. Powiadomieni zostaną również oferenci, którzy złożyli oferty w danym postępowaniu o udzielenie zamówienia (za pośrednictwem poczty, drogą elektroniczną lub telefonicznie).</text:p>
      <text:p text:style-name="P57"/>
      <text:p text:style-name="P58"><text:span text:style-name="T59">IX.</text:span><text:span text:style-name="T60"><text:s/>Pozostałe informacje:</text:span></text:p>
      <text:p text:style-name="P61"><text:span text:style-name="T62">Zamawiaj</text:span><text:span text:style-name="T63">ą</text:span><text:span text:style-name="T64">cy zastrzega sobie prawo do:</text:span></text:p>
      <text:p text:style-name="P65">- zmiany lub<text:s/>odwołania niniejszego ogłoszenia,</text:p>
      <text:p text:style-name="P66"><text:span text:style-name="T67">- zmiany warunków lub terminów prowadzonego post</text:span><text:span text:style-name="T68">ę</text:span><text:span text:style-name="T69">powania ofertowego,</text:span></text:p>
      <text:p text:style-name="P70"><text:span text:style-name="T71">- uniewa</text:span><text:span text:style-name="T72">ż</text:span><text:span text:style-name="T73">nienia post</text:span><text:span text:style-name="T74">ę</text:span><text:span text:style-name="T75">powania na ka</text:span><text:span text:style-name="T76">ż</text:span><text:span text:style-name="T77">dym jego etapie bez podania przyczyny, a tak</text:span><text:span text:style-name="T78">ż</text:span><text:span text:style-name="T79">e<text:s/></text:span><text:span text:style-name="T80"><text:line-break/></text:span><text:span text:style-name="T81">do pozostawienia post</text:span><text:span text:style-name="T82">ę</text:span><text:span text:style-name="T83">powania bez wyboru oferty.</text:span></text:p>
      <text:p text:style-name="P84"><text:span text:style-name="T85">-<text:s/></text:span><text:span text:style-name="T86">Zamawiający nie dop</text:span><text:span text:style-name="T87">uszcza składania ofert częściowych.</text:span></text:p>
      <text:p text:style-name="P88"/>
      <text:p text:style-name="P89">X. Klauzula informacyjna dotycząca przetwarzania danych osobowych</text:p>
      <text:p text:style-name="P90"><text:span text:style-name="T91">Zgodnie z art. 13 ust. 1 i 2 rozporządzenia Parlamentu Europejskiego i Rady (UE) 2016/679 z dnia 27 kwietnia 2016 r. w sprawie ochrony osób fizycznych w<text:s/></text:span><text:span text:style-name="T92">związku z przetwarzaniem danych osobowych i w sprawie swobodnego przepływu takich danych oraz uchylenia dyrektywy 95/46/WE (ogólne rozp</text:span><text:span text:style-name="T93">o</text:span><text:span text:style-name="T94">rządzenie o ochronie danych) (Dz. Urz. UE L 119 z 04.05.2016, str. 1), dalej „RODO”, informuję, że:<text:s/></text:span></text:p>
      <text:p text:style-name="P95"><text:span text:style-name="T96">1) administratorem<text:s/></text:span><text:span text:style-name="T97">Pani/Pana danych osobowych jest Starostwo Powiatowe w Słubicach, przy ul. <text:s text:c="2"/>Piłsudskiego 20, 69-100 Słubice, tel. 957592022, e-mail:<text:s/></text:span><text:a xlink:href="mailto:sekretariat@powiatslubicki.pl" office:target-frame-name="_top" xlink:show="replace"><text:span text:style-name="T98">sekretariat@powiatslubicki.pl</text:span></text:a><text:span text:style-name="T99">.</text:span></text:p>
      <text:p text:style-name="P100">2)inspektorem ochrony danych osobowych<text:s/>w Starostwie Powiatowym w Słubicach jest Pan Józef Kłobuch, kontakt: iod@powiatslubicki.pl, 95759 20 24,</text:p>
      <text:p text:style-name="P101"><text:span text:style-name="T102">3) Dane zawarte w ofercie będą przetwarzane w celu realizacji umowy, archiwalnym oraz statystyc</text:span><text:span text:style-name="T103">z</text:span><text:span text:style-name="T104">nym. Podstawą prawną przetwarzania tych danych jest ar</text:span><text:span text:style-name="T105">t. 6 ust. 1 lit. b i c Rozporządzenia Parl</text:span><text:span text:style-name="T106">a</text:span><text:span text:style-name="T107">me</text:span><text:span text:style-name="T108">n</text:span><text:span text:style-name="T109">tu Europejskiego i Rady (UE) 2016/679 z dnia 27 kwietnia 2016 r. w sprawie ochrony osób fizyc</text:span><text:span text:style-name="T110">z</text:span><text:span text:style-name="T111">nych w związku z przetwarzaniem danych osobowych i w sprawie swobodnego przepływu takich d</text:span><text:span text:style-name="T112">a</text:span><text:span text:style-name="T113">nych oraz uchylenia dyrek</text:span><text:span text:style-name="T114">tywy 95/46/WE. w związku z przepisami Kodeksu Cywilnego.<text:s/></text:span></text:p>
      <text:p text:style-name="P115"><text:span text:style-name="T116">4) Dane osobowe zawarte w ofercie mogą zostać przekazane: a)organom kontrolnym, w których ko</text:span><text:span text:style-name="T117">m</text:span><text:span text:style-name="T118">petencjach mieści się nadzór i kontrola prawidłowości wydatkowania środków publicznych wynikaj</text:span><text:span text:style-name="T119">ą</text:span><text:span text:style-name="T120">cych z Pra</text:span><text:span text:style-name="T121">wa zamówień publicznych oraz ustawy o finansach publicznych. b)osobom fizycznym oraz innym podmiotom korzystającym z uprawnień wynikających z ustawy z dnia 6 września 2001 r. o d</text:span><text:span text:style-name="T122">o</text:span><text:span text:style-name="T123">stępie do informacji publicznej.<text:s/></text:span></text:p>
      <text:p text:style-name="P124"><text:span text:style-name="T125">5) Dane zawarte w ofercie będą przechowywan</text:span><text:span text:style-name="T126">e do momentu wygaśnięcia obowiązku przechowyw</text:span><text:span text:style-name="T127">a</text:span><text:span text:style-name="T128">nia danych wynikającego z odrębnych przepisów dotyczących realizacji programów, z których fina</text:span><text:span text:style-name="T129">n</text:span><text:span text:style-name="T130">sowane jest zamówienie.<text:s/></text:span></text:p>
      <text:p text:style-name="P131">6) Wykonawcy przysługuje:<text:s/></text:p>
      <text:p text:style-name="P132">a) na podstawie art. 15 RODO prawo dostępu do swoich danych osobowych;<text:s/></text:p>
      <text:p text:style-name="P133">b) na podstawie art. 16 RODO prawo do sprostowania swoich danych osobowych *;</text:p>
      <text:p text:style-name="P134">c) na podstawie art. 18 RODO prawo żądania od administratora ograniczenia przetwarzania danych <text:s text:c="3"/>osobowych z zastrzeżeniem przypadków, o których mowa w art. 18 ust. 2 RODO **;<text:s/></text:p>
      <text:p text:style-name="P135">d) prawo do wniesienia skargi do Prezesa Urzędu Ochrony Danych Osobowych, gdy uzna Pani/Pan, że przetwarzanie danych osobowych Pani/Pana dotyczących narusza przepisy RODO</text:p>
      <text:p text:style-name="P136">7). Wykonawcy nie przysługuje:<text:s/></text:p>
      <text:p text:style-name="P137">a)w związku z art. 17 ust. 3 lit. b, d lub e<text:s/>RODO prawo do usunięcia swoich danych osobowych;</text:p>
      <text:p text:style-name="P138">b) prawo do przenoszenia danych osobowych, o którym mowa w art. 20 RODO;</text:p>
      <text:p text:style-name="P139"><text:span text:style-name="T140">c) na podstawie art. 21 RODO prawo sprzeciwu, wobec przetwarzania danych osobowych, gdyż po</text:span><text:span text:style-name="T141">d</text:span><text:span text:style-name="T142">stawą prawną przetwarzania Pani/Pana dany</text:span><text:span text:style-name="T143">ch osobowych jest art. 6 ust. 1 lit. c RODO.</text:span></text:p>
      <text:p text:style-name="P144"><text:span text:style-name="T145">* Wyjaśnienie: skorzystanie z prawa do sprostowania nie może skutkować zmianą wyniku postępowania o udzielenie zamówi</text:span><text:span text:style-name="T146">e</text:span><text:span text:style-name="T147">nia publicznego ani zmianą postanowień umowy w zakresie niezgodnym z ustawą Pzp oraz nie może</text:span><text:span text:style-name="T148"><text:s/>naruszać integralności protokołu oraz jego załączników.</text:span></text:p>
      <text:p text:style-name="P149"><text:span text:style-name="T150">** Wyjaśnienie: prawo do ograniczenia przetwarzania nie ma zastosowania w odniesieniu do przechowywania, w celu zape</text:span><text:span text:style-name="T151">w</text:span><text:span text:style-name="T152">nienia korzystania ze środków ochrony prawnej lub w celu ochrony praw innej osoby<text:s/></text:span><text:span text:style-name="T153">fizycznej lub prawnej, lub z uwagi na wa</text:span><text:span text:style-name="T154">ż</text:span><text:span text:style-name="T155">ne względy interesu publicznego Unii Europejskiej lub państwa członkowskiego <text:s text:c="25"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/text:p>
      <text:p text:style-name="P163"><text:span text:style-name="T164">Załączniki:</text:span></text:p>
      <text:list text:style-name="LFO5">
        <text:list-item text:start-value="1">
          <text:p text:style-name="P165">Zał. Nr 1 – Przedmiar robót,</text:p>
        </text:list-item>
        <text:list-item>
          <text:p text:style-name="P166">Zał. Nr 2 – Formularz ofertowy,</text:p>
        </text:list-item>
        <text:list-item>
          <text:p text:style-name="P167"><text:span text:style-name="T168">Protokół odbioru usługi oraz pro</text:span><text:span text:style-name="T169">jekt umowy na wykonanie, znajdują się do wglądu w siedzibie Zamawiającego tj. w Biurze <text:s/>Administrowania Terminalem w Świecku, adres 69-100 Słubice, Świecko 37. Biuro czynne od poniedziałku do piątku w godzinach od 7 do 15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</meta:initial-creator>
    <dc:creator>Jola</dc:creator>
    <meta:creation-date>2020-10-02T07:06:00Z</meta:creation-date>
    <dc:date>2020-10-16T08:35:00Z</dc:date>
    <meta:template xlink:href="Normal" xlink:type="simple"/>
    <meta:editing-cycles>12</meta:editing-cycles>
    <meta:editing-duration>PT840S</meta:editing-duration>
    <meta:document-statistic meta:page-count="2" meta:paragraph-count="15" meta:word-count="1080" meta:character-count="7547" meta:row-count="54" meta:non-whitespace-character-count="6482"/>
  </office:meta>
</office:document-meta>
</file>