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style:text-autospace="none" fo:margin-bottom="0in" fo:line-height="100%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style:text-autospace="none" fo:text-align="justify" fo:margin-bottom="0in" fo:line-height="10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text-autospace="none" fo:text-align="justify" fo:margin-bottom="0in" fo:line-height="100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8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Akapitzlistą" style:list-style-name="LFO5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pytanie ofertowe</text:p>
      <text:p text:style-name="P2">W związku z zamiarem udzielenia zamówienia publicznego na wykonanie remontu części sufitu<text:s/>w budynku głównym <text:s/>terminala w<text:s/>Świecku<text:s/>o pow. 516,00 m ², polegającym na demontażu i montażu dekoracyjnych paneli sufitowych<text:s/>(adres: 69-100 Słubice, Świecko 37), proszę o złożenie oferty cenowej:</text:p>
      <text:list text:style-name="LFO1">
        <text:list-item text:start-value="1">
          <text:p text:style-name="P3"><text:s/>Zamawiający</text:p>
        </text:list-item>
      </text:list>
      <text:p text:style-name="P4">Skarb Państwa reprezentowany przez Starostę Słubickiego z siedzibą przy ul. Piłsudskiego 20, 69 ­­100 Słubice, NIP 598-14-60-085, telefon: 95 758 57 11.</text:p>
      <text:p text:style-name="P5"/>
      <text:p text:style-name="P6"><text:span text:style-name="T7">II. Opis p</text:span><text:span text:style-name="T8">rzedmiotu zamówienia</text:span></text:p>
      <text:list text:style-name="LFO3">
        <text:list-item text:start-value="1">
          <text:p text:style-name="P9">Przedmiotem zamówienia jest wykonanie remontu<text:s/><text:s/>części sufitu w budynku głównym <text:s/>terminala w Świecku o pow. 516,00 m ², polegającym na demontażu i montażu dekoracyjnych paneli sufitowych<text:s/>(adres: 69-100 Słubice, Świecko 37).</text:p>
        </text:list-item>
        <text:list-item>
          <text:p text:style-name="P10">Szczegółowy opis usługi stanowi przedmiar robót, który jest<text:s/>załącznikiem do niniejszego zapytania.</text:p>
        </text:list-item>
        <text:list-item>
          <text:p text:style-name="P11">Sporządzenie protokołu odbioru przeprowadzonych prac.</text:p>
        </text:list-item>
        <text:list-item>
          <text:p text:style-name="P12">Wykonawca musi zapewnić gwarancję przez okres 12 miesięcy od dnia podpisania protokołu zakończenia robót.</text:p>
        </text:list-item>
        <text:list-item>
          <text:p text:style-name="P13">Zaleca się wykonanie wizji lokalnej w miejscu realizacji<text:s/>przedmiotu zamówienia w celu uzyskania niezbędnych informacji dla poprawnego i kompletnego przygotowania oferty. Termin wizji lokalnej należy ustalić telefonicznie z osobą: Pan Andrzej Skałuba, tel. 095 758 5711 od poniedziałku do piątku w godzinach: 08.00<text:s/>- 14.00.</text:p>
        </text:list-item>
        <text:list-item>
          <text:p text:style-name="P14"><text:span text:style-name="T15">Oferta powinna zawierać całkowitą <text:s/>cenę ryczałtową łącznie z podatkiem VAT <text:s/>za wykonanie usługi.</text:span></text:p>
        </text:list-item>
        <text:list-item>
          <text:p text:style-name="P16"><text:span text:style-name="T17">Nie dopuszcza się złożenia oferty częściowej.<text:s/></text:span></text:p>
        </text:list-item>
        <text:list-item>
          <text:p text:style-name="P18"><text:span text:style-name="T19">Oferty złożone po terminie nie będą rozpatrywane.<text:s/></text:span></text:p>
        </text:list-item>
      </text:list>
      <text:p text:style-name="P20"/>
      <text:p text:style-name="P21">III. Termin wykonania Zamówienia</text:p>
      <text:p text:style-name="P22"><text:span text:style-name="T23">Wymagany termin r</text:span><text:span text:style-name="T24">ealizacji zamówienia:</text:span><text:span text:style-name="T25"><text:s/>wykonanie wszystkich objętych umową czynności do 18.12.2020 r.</text:span></text:p>
      <text:p text:style-name="P26"/>
      <text:p text:style-name="P27">IV. Opis sposobu obliczania ceny</text:p>
      <text:p text:style-name="P28"><text:span text:style-name="T29">Cena oferty wyrażona w PLN winna zawierać wszystkie koszty związane z realizacją przedmiotu zamówienia. Wykonawca zobowiązany jest do zdo</text:span><text:span text:style-name="T30">bycia wszelkich informacji, które mogą być konieczne do prawidłowej wyceny wartości usługi, gdyż wyklucza się możliwość roszczeń Wykonawcy związanych z błędnym skalkulowaniem ceny lub pominięciem elementów niezbędnych do wykonania umowy.</text:span></text:p>
      <text:p text:style-name="P31"/>
      <text:p text:style-name="P32">V. Opis<text:s/>przygotowania oferty</text:p>
      <text:p text:style-name="P33">Wykonawca złoży ofertę na formularzu ofertowym stanowiącym załącznik Nr 2 do niniejszego zapytania. Koszty związane z przygotowaniem oferty ponosi składający ofertę. Ewentualne poprawki w ofercie muszą być naniesione czytelnie oraz opatrzone czytelnym odpisem osoby/osób sporządzających ofertę.<text:s/></text:p>
      <text:p text:style-name="P34"/>
      <text:p text:style-name="P35">VI. Kryteria wyboru oferty</text:p>
      <text:p text:style-name="P36">Jedynym kryterium oceny oferty jest: cena (wartość brutto wyrażona w PLN). Zamawiający podpisze umowę z Wykonawcą, który przedłoży najkorzystniejszą ofertę (tj. ofertę<text:s/>z najniższą ceną) wynikającą z przyjętego w/w kryterium. O miejscu i podpisaniu umowy Zamawiający powiadomi wybranego Wykonawcę.</text:p>
      <text:p text:style-name="P37"/>
      <text:p text:style-name="P38">VII. Miejsce i termin składania ofert</text:p>
      <text:p text:style-name="P39"><text:span text:style-name="T40">Termin składania ofert upływa z dniem<text:s/></text:span><text:span text:style-name="T41">6.11.2020 r., o godz. 10</text:span><text:span text:style-name="T42">.00</text:span><text:span text:style-name="T43">.<text:s/></text:span></text:p>
      <text:p text:style-name="P44"><text:span text:style-name="T45">Ofertę należy złoż</text:span><text:span text:style-name="T46">yć na formularzu oferty (wg dołączonego wzoru - zał. Nr<text:s/></text:span><text:span text:style-name="T47">2</text:span><text:span text:style-name="T48">) w wyznaczonym terminie, pisemnie za pośrednictwem poczty lub osobiście w siedzibie Biura</text:span><text:span text:style-name="T49"><text:s/></text:span><text:span text:style-name="T50">Administracji Terminala <text:s/>w Świecku w budynku numer 16 w godz. od 7°° do 15°°, w zamkniętej kopercie oznaczon</text:span><text:span text:style-name="T51">ej:<text:s/></text:span><text:span text:style-name="T52">„Oferta na wykonanie<text:s/></text:span><text:span text:style-name="T53">remontu części sufitu w budynku głównym o pow. 516,00 m ²<text:s/></text:span><text:span text:style-name="T54">”. <text:s/></text:span></text:p>
      <text:p text:style-name="P55"/>
      <text:p text:style-name="P56"/>
      <text:p text:style-name="P57"/>
      <text:p text:style-name="P58"/>
      <text:p text:style-name="P59">VIII. Informacje dotyczące wyboru najkorzystniejszej oferty</text:p>
      <text:p text:style-name="P60">Informacja o wyborze najkorzystniejszej oferty zostanie przekazana<text:s/>wybranemu wykonawcy. Powiadomieni zostaną również oferenci, którzy złożyli oferty w danym postępowaniu o udzielenie zamówienia (za pośrednictwem poczty, drogą elektroniczną lub telefonicznie).</text:p>
      <text:p text:style-name="P61"/>
      <text:p text:style-name="P62"><text:span text:style-name="T63">IX.</text:span><text:span text:style-name="T64"><text:s/>Pozostałe informacje:</text:span></text:p>
      <text:p text:style-name="P65"><text:span text:style-name="T66">Zamawiaj</text:span><text:span text:style-name="T67">ą</text:span><text:span text:style-name="T68">cy zastrzega sobie prawo<text:s/></text:span><text:span text:style-name="T69">do:</text:span></text:p>
      <text:p text:style-name="P70">- zmiany lub odwołania niniejszego ogłoszenia,</text:p>
      <text:p text:style-name="P71"><text:span text:style-name="T72">- zmiany warunków lub terminów prowadzonego post</text:span><text:span text:style-name="T73">ę</text:span><text:span text:style-name="T74">powania ofertowego,</text:span></text:p>
      <text:p text:style-name="P75"><text:span text:style-name="T76">- uniewa</text:span><text:span text:style-name="T77">ż</text:span><text:span text:style-name="T78">nienia post</text:span><text:span text:style-name="T79">ę</text:span><text:span text:style-name="T80">powania na ka</text:span><text:span text:style-name="T81">ż</text:span><text:span text:style-name="T82">dym jego etapie bez podania przyczyny, a tak</text:span><text:span text:style-name="T83">ż</text:span><text:span text:style-name="T84">e<text:s/></text:span><text:span text:style-name="T85"><text:line-break/></text:span><text:span text:style-name="T86">do pozostawienia post</text:span><text:span text:style-name="T87">ę</text:span><text:span text:style-name="T88">powania bez wyboru oferty.</text:span></text:p>
      <text:p text:style-name="P89"><text:span text:style-name="T90">-<text:s/></text:span><text:span text:style-name="T91">Za</text:span><text:span text:style-name="T92">mawiający nie dopuszcza składania ofert częściowych.</text:span></text:p>
      <text:p text:style-name="P93"/>
      <text:p text:style-name="P94">X. Klauzula informacyjna dotycząca przetwarzania danych osobowych</text:p>
      <text:p text:style-name="P95"><text:span text:style-name="T96">Zgodnie z art. 13 ust. 1 i 2 rozporządzenia Parlamentu Europejskiego i Rady (UE) 2016/679 z dnia 27 kwietnia 2016 r. w sprawie ochrony o</text:span><text:span text:style-name="T97">sób fizycznych w związku z przetwarzaniem danych osobowych i w sprawie swobodnego przepływu takich danych oraz uchylenia dyrektywy 95/46/WE (ogólne rozp</text:span><text:span text:style-name="T98">o</text:span><text:span text:style-name="T99">rządzenie o ochronie danych) (Dz. Urz. UE L 119 z 04.05.2016, str. 1), dalej „RODO”, informuję, że:<text:s/></text:span></text:p>
      <text:p text:style-name="P100"><text:span text:style-name="T101">1)</text:span><text:span text:style-name="T102"><text:s/>administratorem Pani/Pana danych osobowych jest Starostwo Powiatowe w Słubicach, przy ul. <text:s text:c="2"/>Piłsudskiego 20, 69-100 Słubice, tel. 957592022, e-mail:<text:s/></text:span><text:a xlink:href="mailto:sekretariat@powiatslubicki.pl" office:target-frame-name="_top" xlink:show="replace"><text:span text:style-name="T103">sekretariat@powiatslubicki.pl</text:span></text:a><text:span text:style-name="T104">.</text:span></text:p>
      <text:p text:style-name="P105">2)inspektorem ochrony<text:s/>danych osobowych w Starostwie Powiatowym w Słubicach jest Pan Józef Kłobuch, kontakt: iod@powiatslubicki.pl, 95759 20 24,</text:p>
      <text:p text:style-name="P106"><text:span text:style-name="T107">3) Dane zawarte w ofercie będą przetwarzane w celu realizacji umowy, archiwalnym oraz statystyc</text:span><text:span text:style-name="T108">z</text:span><text:span text:style-name="T109">nym. Podstawą prawną przetwarzania ty</text:span><text:span text:style-name="T110">ch danych jest art. 6 ust. 1 lit. b i c Rozporządzenia Parl</text:span><text:span text:style-name="T111">a</text:span><text:span text:style-name="T112">me</text:span><text:span text:style-name="T113">n</text:span><text:span text:style-name="T114">tu Europejskiego i Rady (UE) 2016/679 z dnia 27 kwietnia 2016 r. w sprawie ochrony osób fizyc</text:span><text:span text:style-name="T115">z</text:span><text:span text:style-name="T116">nych w związku z przetwarzaniem danych osobowych i w sprawie swobodnego przepływu takich d</text:span><text:span text:style-name="T117">a</text:span><text:span text:style-name="T118">nych ora</text:span><text:span text:style-name="T119">z uchylenia dyrektywy 95/46/WE. w związku z przepisami Kodeksu Cywilnego.<text:s/></text:span></text:p>
      <text:p text:style-name="P120"><text:span text:style-name="T121">4) Dane osobowe zawarte w ofercie mogą zostać przekazane: a)organom kontrolnym, w których ko</text:span><text:span text:style-name="T122">m</text:span><text:span text:style-name="T123">petencjach mieści się nadzór i kontrola prawidłowości wydatkowania środków publicznych w</text:span><text:span text:style-name="T124">ynikaj</text:span><text:span text:style-name="T125">ą</text:span><text:span text:style-name="T126">cych z Prawa zamówień publicznych oraz ustawy o finansach publicznych. b)osobom fizycznym oraz innym podmiotom korzystającym z uprawnień wynikających z ustawy z dnia 6 września 2001 r. o d</text:span><text:span text:style-name="T127">o</text:span><text:span text:style-name="T128">stępie do informacji publicznej.<text:s/></text:span></text:p>
      <text:p text:style-name="P129"><text:span text:style-name="T130">5) Dane zawarte w ofercie<text:s/></text:span><text:span text:style-name="T131">będą przechowywane do momentu wygaśnięcia obowiązku przechowyw</text:span><text:span text:style-name="T132">a</text:span><text:span text:style-name="T133">nia danych wynikającego z odrębnych przepisów dotyczących realizacji programów, z których fina</text:span><text:span text:style-name="T134">n</text:span><text:span text:style-name="T135">sowane jest zamówienie.<text:s/></text:span></text:p>
      <text:p text:style-name="P136">6) Wykonawcy przysługuje:<text:s/></text:p>
      <text:p text:style-name="P137">a) na podstawie art. 15 RODO prawo dostępu do<text:s/>swoich danych osobowych;<text:s/></text:p>
      <text:p text:style-name="P138">b) na podstawie art. 16 RODO prawo do sprostowania swoich danych osobowych *;</text:p>
      <text:p text:style-name="P139">c) na podstawie art. 18 RODO prawo żądania od administratora ograniczenia przetwarzania danych <text:s text:c="3"/>osobowych z zastrzeżeniem przypadków, o których mowa w<text:s/>art. 18 ust. 2 RODO **;<text:s/></text:p>
      <text:p text:style-name="P140">d) prawo do wniesienia skargi do Prezesa Urzędu Ochrony Danych Osobowych, gdy uzna Pani/Pan, że przetwarzanie danych osobowych Pani/Pana dotyczących narusza przepisy RODO</text:p>
      <text:p text:style-name="P141">7). Wykonawcy nie przysługuje:<text:s/></text:p>
      <text:p text:style-name="P142">a)w związku z art. 17 ust.<text:s/>3 lit. b, d lub e RODO prawo do usunięcia swoich danych osobowych;</text:p>
      <text:p text:style-name="P143">b) prawo do przenoszenia danych osobowych, o którym mowa w art. 20 RODO;</text:p>
      <text:p text:style-name="P144"><text:span text:style-name="T145">c) na podstawie art. 21 RODO prawo sprzeciwu, wobec przetwarzania danych osobowych, gdyż po</text:span><text:span text:style-name="T146">d</text:span><text:span text:style-name="T147">stawą prawną przetwarzan</text:span><text:span text:style-name="T148">ia Pani/Pana danych osobowych jest art. 6 ust. 1 lit. c RODO.</text:span></text:p>
      <text:p text:style-name="P149"><text:span text:style-name="T150">* Wyjaśnienie: skorzystanie z prawa do sprostowania nie może skutkować zmianą wyniku postępowania o udzielenie zamówi</text:span><text:span text:style-name="T151">e</text:span><text:span text:style-name="T152">nia publicznego ani zmianą postanowień umowy w zakresie niezgodnym z ustawą<text:s/></text:span><text:span text:style-name="T153">Pzp oraz nie może naruszać integralności protokołu oraz jego załączników.</text:span></text:p>
      <text:p text:style-name="P154"><text:span text:style-name="T155">** Wyjaśnienie: prawo do ograniczenia przetwarzania nie ma zastosowania w odniesieniu do przechowywania, w celu zape</text:span><text:span text:style-name="T156">w</text:span><text:span text:style-name="T157">nienia korzystania ze środków ochrony prawnej lub w celu ochrony<text:s/></text:span><text:span text:style-name="T158">praw innej osoby fizycznej lub prawnej, lub z uwagi na wa</text:span><text:span text:style-name="T159">ż</text:span><text:span text:style-name="T160">ne względy interesu publicznego Unii Europejskiej lub państwa członkowsk</text:span><text:span text:style-name="T161">iego <text:s text:c="25"/></text:span><text:span text:style-name="T162"><text:tab/></text:span><text:span text:style-name="T163"><text:tab/></text:span><text:span text:style-name="T164"><text:tab/></text:span></text:p>
      <text:p text:style-name="P165"/>
      <text:p text:style-name="P166"><text:span text:style-name="T167">Załączniki:</text:span></text:p>
      <text:list text:style-name="LFO5">
        <text:list-item text:start-value="1">
          <text:p text:style-name="P168">Zał. Nr 1 – Przedmiar robót,</text:p>
        </text:list-item>
        <text:list-item>
          <text:p text:style-name="P169">Zał. Nr 2 – Formularz ofertowy,</text:p>
        </text:list-item>
        <text:list-item>
          <text:p text:style-name="P170"><text:span text:style-name="T171">Protokół odbioru</text:span><text:span text:style-name="T172"><text:s/>usługi oraz projekt umowy na wykonanie, znajdują się do wglądu w siedzibie Zamawiającego tj. w Biurze <text:s/>Administrowania Terminalem w Świecku, adres 69-100 Słubice, Świecko 37. Biuro czynne od poniedziałku do piątku w godzinach od 7 do 15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10-02T07:06:00Z</meta:creation-date>
    <dc:date>2020-10-29T08:30:00Z</dc:date>
    <meta:template xlink:href="Normal" xlink:type="simple"/>
    <meta:editing-cycles>15</meta:editing-cycles>
    <meta:editing-duration>PT1380S</meta:editing-duration>
    <meta:document-statistic meta:page-count="2" meta:paragraph-count="15" meta:word-count="1090" meta:character-count="7616" meta:row-count="54" meta:non-whitespace-character-count="6541"/>
  </office:meta>
</office:document-meta>
</file>