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" style:parent-style-name="Akapitzlistą" style:list-style-name="LFO2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Akapitzlistą" style:list-style-name="LFO4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5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 fo:line-height="100%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style:text-autospace="none" fo:margin-bottom="0in" fo:line-height="100%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style:text-autospace="none" fo:margin-bottom="0in" fo:line-height="100%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style:text-autospace="none" fo:text-align="justify" fo:margin-bottom="0in" fo:line-height="100%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style:text-autospace="none" fo:text-align="justify" fo:margin-bottom="0in" fo:line-height="100%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8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0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3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0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1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2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3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4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5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6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7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3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2" style:parent-style-name="Normalny" style:family="paragraph">
      <style:paragraph-properties style:text-autospace="none" fo:text-align="justify" fo:margin-bottom="0in" fo:line-height="100%"/>
    </style:style>
    <style:style style:name="P163" style:parent-style-name="Normalny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5" style:parent-style-name="Akapitzlistą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Akapitzlistą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Akapitzlistą" style:list-style-name="LFO5" style:family="paragraph">
      <style:paragraph-properties fo:text-align="justify" fo:margin-bottom="0in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pytanie ofertowe</text:p>
      <text:p text:style-name="P2"><text:s text:c="5"/>W związku z zamiarem udzielenia zamówienia publicznego na wykonanie remontu elewacji, schodów oraz daszków nadschodowych budynku nr 4, położonego na terenie<text:s/>Terminala w Świecku (adres: 69-100 Słubice, Świecko 37), proszę o złożenie oferty cenowej:</text:p>
      <text:list text:style-name="LFO1">
        <text:list-item text:start-value="1">
          <text:p text:style-name="P3"><text:s/>Zamawiający</text:p>
        </text:list-item>
      </text:list>
      <text:p text:style-name="P4">Skarb Państwa reprezentowany przez Starostę Słubickiego z siedzibą przy ul. Piłsudskiego 20, 69 ­100 Słubice, NIP 598-14-60-085, telefon: 95 758 57 11,<text:s/>kom. 531245199.</text:p>
      <text:p text:style-name="P5"/>
      <text:p text:style-name="P6"><text:span text:style-name="T7">II. Opis przedmiotu zamówienia</text:span></text:p>
      <text:list text:style-name="LFO3">
        <text:list-item text:start-value="1">
          <text:p text:style-name="P8">Przedmiotem zamówienia jest wykonanie remontu elewacji, schodów oraz daszków nadschodowych budynku nr 4 położonego na terenie terminala w Świecku (adres: 69-100 Słubice, Świecko 37).</text:p>
        </text:list-item>
        <text:list-item>
          <text:p text:style-name="P9">Szczegółowy opis usługi oraz przedmiar robót stanowi załącznik nr 2 do niniejszego zapytania.</text:p>
        </text:list-item>
        <text:list-item>
          <text:p text:style-name="P10">Sporządzenie protokołu odbioru przeprowadzonych prac.</text:p>
        </text:list-item>
        <text:list-item>
          <text:p text:style-name="P11">Wykonawca musi zapewnić gwarancję przez okres 12 miesięcy od dnia podpisania protokołu zakończenia robót.</text:p>
        </text:list-item>
        <text:list-item>
          <text:p text:style-name="P12">Zaleca się wykonanie wizji<text:s/>lokalnej w miejscu realizacji przedmiotu zamówienia w celu uzyskania niezbędnych informacji dla poprawnego i kompletnego przygotowania oferty. Termin wizji lokalnej należy ustalić telefonicznie z osobą: Pan Andrzej Skałuba, tel. 095 758 5711, kom. 531245199 od poniedziałku do piątku w godzinach: 08.00 - 14.00.</text:p>
        </text:list-item>
        <text:list-item>
          <text:p text:style-name="P13"><text:span text:style-name="T14">Oferta powinna zawierać całkowitą <text:s/>cenę ryczałtową łącznie z podatkiem VAT <text:s/>za wykonanie usługi.</text:span></text:p>
        </text:list-item>
        <text:list-item>
          <text:p text:style-name="P15"><text:span text:style-name="T16">Nie dopuszcza się złożenia oferty częściowej.<text:s/></text:span></text:p>
        </text:list-item>
        <text:list-item>
          <text:p text:style-name="P17"><text:span text:style-name="T18">Oferty złożone po terminie nie będą rozpatrywane.<text:s/></text:span></text:p>
        </text:list-item>
      </text:list>
      <text:p text:style-name="P19"/>
      <text:p text:style-name="P20">III.<text:s/>Termin wykonania Zamówienia</text:p>
      <text:p text:style-name="P21"><text:span text:style-name="T22">Wymagany termin realizacji zamówienia:</text:span><text:span text:style-name="T23"><text:s/>wykonanie wszystkich objętych umową czynności do 30.09.2020 r.</text:span></text:p>
      <text:p text:style-name="P24"/>
      <text:p text:style-name="P25">IV. Opis sposobu obliczania ceny</text:p>
      <text:p text:style-name="P26"><text:span text:style-name="T27">Cena oferty wyrażona w PLN winna zawierać wszystkie koszty związane z realizacją przedmiotu</text:span><text:span text:style-name="T28"><text:s/>zamówienia. Wykonawca zobowiązany jest do zdobycia wszelkich informacji, które mogą być konieczne do prawidłowej wyceny wartości usługi, gdyż wyklucza się możliwość roszczeń Wykonawcy związanych z błędnym skalkulowaniem ceny lub pominięciem elementów niez</text:span><text:span text:style-name="T29">będnych do wykonania umowy.</text:span></text:p>
      <text:p text:style-name="P30"/>
      <text:p text:style-name="P31">V. Opis przygotowania oferty</text:p>
      <text:p text:style-name="P32">Wykonawca złoży ofertę na formularzu ofertowym stanowiącym załącznik Nr 1 do niniejszego zapytania. Koszty związane z przygotowaniem oferty ponosi składający ofertę. Ewentualne poprawki w ofercie<text:s/>muszą być naniesione czytelnie oraz opatrzone czytelnym odpisem osoby/osób sporządzających ofertę.<text:s/></text:p>
      <text:p text:style-name="P33"/>
      <text:p text:style-name="P34">VI. Kryteria wyboru oferty</text:p>
      <text:p text:style-name="P35">Jedynym kryterium oceny oferty jest: cena (wartość brutto wyrażona w PLN). Zamawiający podpisze umowę z Wykonawcą, który przedłoży najkorzystniejszą ofertę (tj. ofertę z najniższą ceną) wynikającą z przyjętego w/w kryterium. O miejscu i podpisaniu umowy Zamawiający powiadomi wybranego Wykonawcę.</text:p>
      <text:p text:style-name="P36"/>
      <text:p text:style-name="P37">VII. Miejsce i termin składania ofert</text:p>
      <text:p text:style-name="P38"><text:span text:style-name="T39">Termin składania ofert upływa z dniem<text:s/></text:span><text:span text:style-name="T40">29.07.2020</text:span><text:span text:style-name="T41"><text:s/>r., o godz. 12.00</text:span><text:span text:style-name="T42">.<text:s/></text:span></text:p>
      <text:p text:style-name="P43"><text:span text:style-name="T44">Ofertę należy złożyć na formularzu oferty (wg dołączonego wzoru - zał. Nr 1) w wyznaczonym terminie, pisemnie za pośrednictwem poczty lub osobiście w siedzibie Biura</text:span><text:span text:style-name="T45"><text:s/></text:span><text:span text:style-name="T46">Administracji Terminala <text:s/>w Świecku w budynku numer 16 w godz. od 7°°<text:s/></text:span><text:span text:style-name="T47">do 15°°, w zamkniętej kopercie oznaczonej:<text:s/></text:span><text:span text:style-name="T48">„Oferta na wykonanie remontu elewacji, schodów oraz daszków nadschodowych budynku nr 4”.</text:span></text:p>
      <text:p text:style-name="P49"/>
      <text:p text:style-name="P50"/>
      <text:p text:style-name="P51"/>
      <text:p text:style-name="P52"/>
      <text:soft-page-break/>
      <text:p text:style-name="P53">VIII. Informacje dotyczące wyboru najkorzystniejszej oferty</text:p>
      <text:p text:style-name="P54">Informacja o wyborze najkorzystniejszej oferty zostanie przekazana wybranemu wykonawcy. Powiadomieni zostaną również oferenci, którzy złożyli oferty w danym postępowaniu o udzielenie zamówienia (za pośrednictwem poczty, drogą elektroniczną lub telefonicznie).</text:p>
      <text:p text:style-name="P55"/>
      <text:p text:style-name="P56"><text:span text:style-name="T57">IX.</text:span><text:span text:style-name="T58"><text:s/>Pozostałe informacje:</text:span></text:p>
      <text:p text:style-name="P59"><text:span text:style-name="T60">Zamawiaj</text:span><text:span text:style-name="T61">ą</text:span><text:span text:style-name="T62">cy zastrzega sobie<text:s/></text:span><text:span text:style-name="T63">prawo do:</text:span></text:p>
      <text:p text:style-name="P64">- zmiany lub odwołania niniejszego ogłoszenia,</text:p>
      <text:p text:style-name="P65"><text:span text:style-name="T66">- zmiany warunków lub terminów prowadzonego post</text:span><text:span text:style-name="T67">ę</text:span><text:span text:style-name="T68">powania ofertowego,</text:span></text:p>
      <text:p text:style-name="P69"><text:span text:style-name="T70">- uniewa</text:span><text:span text:style-name="T71">ż</text:span><text:span text:style-name="T72">nienia post</text:span><text:span text:style-name="T73">ę</text:span><text:span text:style-name="T74">powania na ka</text:span><text:span text:style-name="T75">ż</text:span><text:span text:style-name="T76">dym jego etapie bez podania przyczyny, a tak</text:span><text:span text:style-name="T77">ż</text:span><text:span text:style-name="T78">e<text:s/></text:span><text:span text:style-name="T79"><text:line-break/></text:span><text:span text:style-name="T80">do pozostawienia post</text:span><text:span text:style-name="T81">ę</text:span><text:span text:style-name="T82">powania bez wyboru oferty</text:span><text:span text:style-name="T83">.</text:span></text:p>
      <text:p text:style-name="P84"><text:span text:style-name="T85">-<text:s/></text:span><text:span text:style-name="T86">Zamawiający nie dopuszcza składania ofert częściowych.</text:span></text:p>
      <text:p text:style-name="P87"/>
      <text:p text:style-name="P88">X. Klauzula informacyjna dotycząca przetwarzania danych osobowych</text:p>
      <text:p text:style-name="P89"><text:span text:style-name="T90">Zgodnie z art. 13 ust. 1 i 2 rozporządzenia Parlamentu Europejskiego i Rady (UE) 2016/679 z dnia 27 kwietnia 2016 r. w sprawie och</text:span><text:span text:style-name="T91">rony osób fizycznych w związku z przetwarzaniem danych osobowych i w sprawie swobodnego przepływu takich danych oraz uchylenia dyrektywy 95/46/WE (ogólne rozp</text:span><text:span text:style-name="T92">o</text:span><text:span text:style-name="T93">rządzenie o ochronie danych) (Dz. Urz. UE L 119 z 04.05.2016, str. 1), dalej „RODO”, informuję, ż</text:span><text:span text:style-name="T94">e:<text:s/></text:span></text:p>
      <text:p text:style-name="P95"><text:span text:style-name="T96">1) administratorem Pani/Pana danych osobowych jest Starostwo Powiatowe w Słubicach, przy ul. <text:s text:c="2"/>Piłsudskiego 20, 69-100 Słubice, tel. 957592022, e-mail:<text:s/></text:span><text:a xlink:href="mailto:sekretariat@powiatslubicki.pl" office:target-frame-name="_top" xlink:show="replace"><text:span text:style-name="T97">sekretariat@powiatslubicki.pl</text:span></text:a><text:span text:style-name="T98">.</text:span></text:p>
      <text:p text:style-name="P99">2)inspektorem<text:s/>ochrony danych osobowych w Starostwie Powiatowym w Słubicach jest Pan Józef Kłobuch, kontakt: iod@powiatslubicki.pl, 95759 20 24,</text:p>
      <text:p text:style-name="P100"><text:span text:style-name="T101">3) Dane zawarte w ofercie będą przetwarzane w celu realizacji umowy, archiwalnym oraz statystyc</text:span><text:span text:style-name="T102">z</text:span><text:span text:style-name="T103">nym. Podstawą prawną przetwarz</text:span><text:span text:style-name="T104">ania tych danych jest art. 6 ust. 1 lit. b i c Rozporządzenia Parl</text:span><text:span text:style-name="T105">a</text:span><text:span text:style-name="T106">me</text:span><text:span text:style-name="T107">n</text:span><text:span text:style-name="T108">tu Europejskiego i Rady (UE) 2016/679 z dnia 27 kwietnia 2016 r. w sprawie ochrony osób fizyc</text:span><text:span text:style-name="T109">z</text:span><text:span text:style-name="T110">nych w związku z przetwarzaniem danych osobowych i w sprawie swobodnego przepływu takich d</text:span><text:span text:style-name="T111">a</text:span><text:span text:style-name="T112">n</text:span><text:span text:style-name="T113">ych oraz uchylenia dyrektywy 95/46/WE. w związku z przepisami Kodeksu Cywilnego.<text:s/></text:span></text:p>
      <text:p text:style-name="P114"><text:span text:style-name="T115">4) Dane osobowe zawarte w ofercie mogą zostać przekazane: a)organom kontrolnym, w których ko</text:span><text:span text:style-name="T116">m</text:span><text:span text:style-name="T117">petencjach mieści się nadzór i kontrola prawidłowości wydatkowania środków public</text:span><text:span text:style-name="T118">znych wynikaj</text:span><text:span text:style-name="T119">ą</text:span><text:span text:style-name="T120">cych z Prawa zamówień publicznych oraz ustawy o finansach publicznych. b)osobom fizycznym oraz innym podmiotom korzystającym z uprawnień wynikających z ustawy z dnia 6 września 2001 r. o d</text:span><text:span text:style-name="T121">o</text:span><text:span text:style-name="T122">stępie do informacji publicznej.<text:s/></text:span></text:p>
      <text:p text:style-name="P123"><text:span text:style-name="T124">5) Dane zawarte w o</text:span><text:span text:style-name="T125">fercie będą przechowywane do momentu wygaśnięcia obowiązku przechowyw</text:span><text:span text:style-name="T126">a</text:span><text:span text:style-name="T127">nia danych wynikającego z odrębnych przepisów dotyczących realizacji programów, z których fina</text:span><text:span text:style-name="T128">n</text:span><text:span text:style-name="T129">sowane jest zamówienie.<text:s/></text:span></text:p>
      <text:p text:style-name="P130">6) Wykonawcy przysługuje:<text:s/></text:p>
      <text:p text:style-name="P131">a) na podstawie art. 15 RODO prawo dostępu do swoich danych osobowych;<text:s/></text:p>
      <text:p text:style-name="P132">b) na podstawie art. 16 RODO prawo do sprostowania swoich danych osobowych *;</text:p>
      <text:p text:style-name="P133">c) na podstawie art. 18 RODO prawo żądania od administratora ograniczenia przetwarzania danych <text:s text:c="3"/>osobowych z zastrzeżeniem przypadków, o których<text:s/>mowa w art. 18 ust. 2 RODO **;<text:s/></text:p>
      <text:p text:style-name="P134">d) prawo do wniesienia skargi do Prezesa Urzędu Ochrony Danych Osobowych, gdy uzna Pani/Pan, że przetwarzanie danych osobowych Pani/Pana dotyczących narusza przepisy RODO</text:p>
      <text:p text:style-name="P135">7). Wykonawcy nie przysługuje:<text:s/></text:p>
      <text:p text:style-name="P136">a)w związku z art. 17 ust. 3 lit. b, d lub e RODO prawo do usunięcia swoich danych osobowych;</text:p>
      <text:p text:style-name="P137">b) prawo do przenoszenia danych osobowych, o którym mowa w art. 20 RODO;</text:p>
      <text:p text:style-name="P138"><text:span text:style-name="T139">c) na podstawie art. 21 RODO prawo sprzeciwu, wobec przetwarzania danych osobowych, gdyż po</text:span><text:span text:style-name="T140">d</text:span><text:span text:style-name="T141">stawą prawną prze</text:span><text:span text:style-name="T142">twarzania Pani/Pana danych osobowych jest art. 6 ust. 1 lit. c RODO.</text:span></text:p>
      <text:p text:style-name="P143"><text:span text:style-name="T144">* Wyjaśnienie: skorzystanie z prawa do sprostowania nie może skutkować zmianą wyniku postępowania o udzielenie zamówi</text:span><text:span text:style-name="T145">e</text:span><text:span text:style-name="T146">nia publicznego ani zmianą postanowień umowy w zakresie niezgodnym z<text:s/></text:span><text:span text:style-name="T147">ustawą Pzp oraz nie może naruszać integralności protokołu oraz jego załączników.</text:span></text:p>
      <text:p text:style-name="P148"><text:span text:style-name="T149">** Wyjaśnienie: prawo do ograniczenia przetwarzania nie ma zastosowania w odniesieniu do przechowywania, w celu zape</text:span><text:span text:style-name="T150">w</text:span><text:span text:style-name="T151">nienia korzystania ze środków ochrony prawnej lub w celu o</text:span><text:span text:style-name="T152">chrony praw innej osoby fizycznej lub prawnej, lub z uwagi na wa</text:span><text:span text:style-name="T153">ż</text:span><text:span text:style-name="T154">ne względy interesu publicznego Unii Europejskiej lub państwa członkowskiego <text:s text:c="25"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p>
      <text:p text:style-name="P162"/>
      <text:p text:style-name="P163"><text:span text:style-name="T164">Załączniki:</text:span></text:p>
      <text:list text:style-name="LFO5">
        <text:list-item text:start-value="1">
          <text:p text:style-name="P165">Zał. Nr 1 - Formularz oferty,</text:p>
        </text:list-item>
        <text:list-item>
          <text:p text:style-name="P166">Zał. Nr 2 – przedmiar robót,</text:p>
        </text:list-item>
        <text:list-item>
          <text:p text:style-name="P167"><text:span text:style-name="T168">Protokół<text:s/></text:span><text:span text:style-name="T169">odbioru usługi oraz umowa na wykonanie, znajdują się do wglądu w siedzibie zamawiającego tj. w Biurze <text:s/>Administrowania Terminalem w Świecku, adres 69-100 Słubice, Świecko 37. Biuro czynne od poniedziałku do piątku w godzinach od 7 do 15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20-04-03T08:40:00Z</meta:creation-date>
    <dc:date>2020-07-21T06:57:00Z</dc:date>
    <meta:print-date>2020-07-21T06:55:00Z</meta:print-date>
    <meta:template xlink:href="Normal" xlink:type="simple"/>
    <meta:editing-cycles>16</meta:editing-cycles>
    <meta:editing-duration>PT3480S</meta:editing-duration>
    <meta:document-statistic meta:page-count="2" meta:paragraph-count="15" meta:word-count="1083" meta:character-count="7569" meta:row-count="54" meta:non-whitespace-character-count="6501"/>
  </office:meta>
</office:document-meta>
</file>