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justify" fo:line-height="100%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Akapitzlistą" style:list-style-name="LFO2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Akapitzlistą" style:list-style-name="LFO4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3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6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2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00%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style:text-autospace="none" fo:margin-bottom="0in" fo:line-height="100%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style:text-autospace="none" fo:margin-bottom="0in" fo:line-height="100%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style:text-autospace="none" fo:text-align="justify" fo:margin-bottom="0in" fo:line-height="100%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style:text-autospace="none" fo:text-align="justify" fo:margin-bottom="0in" fo:line-height="100%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9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4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0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5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6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7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8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9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40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41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42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43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5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style:text-autospace="none" fo:text-align="justify" fo:margin-bottom="0in" fo:line-height="100%"/>
    </style:style>
    <style:style style:name="P168" style:parent-style-name="Normalny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0" style:parent-style-name="Akapitzlistą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Akapitzlistą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Akapitzlistą" style:list-style-name="LFO5" style:family="paragraph">
      <style:paragraph-properties fo:text-align="justify" fo:margin-bottom="0in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pytanie ofertowe</text:p>
      <text:p text:style-name="P2"><text:span text:style-name="T3"><text:s text:c="5"/>W związku z zamiarem udzielenia zamówienia publicznego na wykonanie remontu<text:s/></text:span><text:span text:style-name="T4"><text:s/></text:span><text:span text:style-name="T5">posadzki z płytek na schodach budynku głównego (zejście do piwnicy od strony<text:s/></text:span><text:span text:style-name="T6">Niemieckiego Urzędu Celnego), położonego na terenie Terminala w Świecku (adres: 69-100 Słubice, Świecko 37), proszę o złożenie oferty cenowej:</text:span></text:p>
      <text:list text:style-name="LFO1">
        <text:list-item text:start-value="1">
          <text:p text:style-name="P7"><text:s/>Zamawiający</text:p>
        </text:list-item>
      </text:list>
      <text:p text:style-name="P8">Skarb Państwa reprezentowany przez Starostę Słubickiego z siedzibą przy ul. Piłsudskiego 20, 69­­100<text:s/>Słubice, NIP 598-14-60-085, telefon: 95 758 57 11, kom. 531245199.</text:p>
      <text:p text:style-name="P9"/>
      <text:p text:style-name="P10"><text:span text:style-name="T11">II. Opis przedmiotu zamówienia</text:span></text:p>
      <text:list text:style-name="LFO3">
        <text:list-item text:start-value="1">
          <text:p text:style-name="P12"><text:span text:style-name="T13">Przedmiotem zamówienia jest wykonanie remontu</text:span><text:span text:style-name="T14"><text:s/></text:span><text:span text:style-name="T15">posadzki z płytek na schodach budynku głównego (zejście do piwnicy od strony Niemieckiego Urzędu Celnego), <text:s/>poł</text:span><text:span text:style-name="T16">ożonego na terenie terminala w Świecku (adres: 69-100 Słubice, Świecko 37).</text:span></text:p>
        </text:list-item>
        <text:list-item>
          <text:p text:style-name="P17">Szczegółowy opis usługi oraz przedmiar robót stanowi załącznik nr 2 do niniejszego zapytania.</text:p>
        </text:list-item>
        <text:list-item>
          <text:p text:style-name="P18">Sporządzenie protokołu odbioru przeprowadzonych prac.</text:p>
        </text:list-item>
        <text:list-item>
          <text:p text:style-name="P19">Wykonawca musi zapewnić gwarancję przez okres 12 miesięcy od dnia podpisania protokołu zakończenia robót.</text:p>
        </text:list-item>
        <text:list-item>
          <text:p text:style-name="P20">Zaleca się wykonanie wizji lokalnej w miejscu realizacji przedmiotu zamówienia w celu uzyskania niezbędnych informacji dla poprawnego i kompletnego przygotowania oferty. Termin wizji<text:s/>lokalnej należy ustalić telefonicznie z osobą: Pan Andrzej Skałuba, tel. 095 758 5711, kom. 531245199 od poniedziałku do piątku w godzinach: 08.00 - 14.00.</text:p>
        </text:list-item>
        <text:list-item>
          <text:p text:style-name="P21"><text:span text:style-name="T22">Oferta powinna zawierać całkowitą <text:s/>cenę ryczałtową łącznie z podatkiem VAT <text:s/>za wykonanie usługi.</text:span></text:p>
        </text:list-item>
        <text:list-item>
          <text:p text:style-name="P23"><text:span text:style-name="T24">Ni</text:span><text:span text:style-name="T25">e dopuszcza się złożenia oferty częściowej.<text:s/></text:span></text:p>
        </text:list-item>
        <text:list-item>
          <text:p text:style-name="P26"><text:span text:style-name="T27">Oferty złożone po terminie nie będą rozpatrywane.<text:s/></text:span></text:p>
        </text:list-item>
      </text:list>
      <text:p text:style-name="P28"/>
      <text:p text:style-name="P29">III. Termin wykonania Zamówienia</text:p>
      <text:p text:style-name="P30"><text:span text:style-name="T31">Wymagany termin realizacji zamówienia:</text:span><text:span text:style-name="T32"><text:s/>wykonanie wszystkich objętych umową czynności do 30.09.2020 r.</text:span></text:p>
      <text:p text:style-name="P33"/>
      <text:p text:style-name="P34">IV. Opis sposobu<text:s/>obliczania ceny</text:p>
      <text:p text:style-name="P35"><text:span text:style-name="T36">Cena oferty wyrażona w PLN winna zawierać wszystkie koszty związane z realizacją przedmiotu zamówienia. Wykonawca zobowiązany jest do zdobycia wszelkich informacji, które mogą być konieczne do prawidłowej wyceny wartości usługi, gdyż wykluc</text:span><text:span text:style-name="T37">za się możliwość roszczeń Wykonawcy związanych z błędnym skalkulowaniem ceny lub pominięciem elementów niezbędnych do wykonania umowy.</text:span></text:p>
      <text:p text:style-name="P38"/>
      <text:p text:style-name="P39">V. Opis przygotowania oferty</text:p>
      <text:p text:style-name="P40">Wykonawca złoży ofertę na formularzu ofertowym stanowiącym załącznik Nr 1 do niniejszego zapytania. Koszty związane z przygotowaniem oferty ponosi składający ofertę. Ewentualne poprawki w ofercie muszą być naniesione czytelnie oraz opatrzone czytelnym odpisem osoby/osób sporządzających ofertę.<text:s/></text:p>
      <text:p text:style-name="P41"/>
      <text:p text:style-name="P42">VI. Kryteria wyboru oferty</text:p>
      <text:p text:style-name="P43">Jedynym kryterium oceny<text:s/>oferty jest: cena (wartość brutto wyrażona w PLN). Zamawiający podpisze umowę z Wykonawcą, który przedłoży najkorzystniejszą ofertę (tj. ofertę z najniższą ceną) wynikającą z przyjętego w/w kryterium. O miejscu i podpisaniu umowy Zamawiający powiadomi wybranego Wykonawcę.</text:p>
      <text:p text:style-name="P44"/>
      <text:p text:style-name="P45">VII. Miejsce i termin składania ofert</text:p>
      <text:p text:style-name="P46"><text:span text:style-name="T47">Termin składania ofert upływa z dniem<text:s/></text:span><text:span text:style-name="T48">29.07.2020 r., o godz. 12.00</text:span><text:span text:style-name="T49">.<text:s/></text:span></text:p>
      <text:p text:style-name="P50"><text:span text:style-name="T51">Ofertę należy złożyć na formularzu oferty (wg dołączonego wzoru - zał. Nr 1) w wyznaczonym terminie, pisemnie za pośrednictwem poc</text:span><text:span text:style-name="T52">zty lub osobiście w siedzibie Biura</text:span><text:span text:style-name="T53"><text:s/></text:span><text:span text:style-name="T54">Administracji Terminala <text:s/>w Świecku w budynku numer 16 w godz. od 7°° do 15°°, w zamkniętej kopercie oznaczonej:<text:s/></text:span><text:span text:style-name="T55">„Oferta na wykonanie remontu posadzki z płytek na schodach budynku głównego (zejście do piwnicy od strony Ni</text:span><text:span text:style-name="T56">emieckiego Urzędu Celnego)”.</text:span></text:p>
      <text:p text:style-name="P57"/>
      <text:p text:style-name="P58"/>
      <text:soft-page-break/>
      <text:p text:style-name="P59">VIII. Informacje dotyczące wyboru najkorzystniejszej oferty</text:p>
      <text:p text:style-name="P60">Informacja o wyborze najkorzystniejszej oferty zostanie przekazana wybranemu wykonawcy. Powiadomieni zostaną również oferenci, którzy złożyli oferty w danym<text:s/>postępowaniu o udzielenie zamówienia (za pośrednictwem poczty, drogą elektroniczną lub telefonicznie).</text:p>
      <text:p text:style-name="P61"/>
      <text:p text:style-name="P62"><text:span text:style-name="T63">IX.</text:span><text:span text:style-name="T64"><text:s/>Pozostałe informacje:</text:span></text:p>
      <text:p text:style-name="P65"><text:span text:style-name="T66">Zamawiaj</text:span><text:span text:style-name="T67">ą</text:span><text:span text:style-name="T68">cy zastrzega sobie prawo do:</text:span></text:p>
      <text:p text:style-name="P69">- zmiany lub odwołania niniejszego ogłoszenia,</text:p>
      <text:p text:style-name="P70"><text:span text:style-name="T71">- zmiany warunków lub terminów<text:s/></text:span><text:span text:style-name="T72">prowadzonego post</text:span><text:span text:style-name="T73">ę</text:span><text:span text:style-name="T74">powania ofertowego,</text:span></text:p>
      <text:p text:style-name="P75"><text:span text:style-name="T76">- uniewa</text:span><text:span text:style-name="T77">ż</text:span><text:span text:style-name="T78">nienia post</text:span><text:span text:style-name="T79">ę</text:span><text:span text:style-name="T80">powania na ka</text:span><text:span text:style-name="T81">ż</text:span><text:span text:style-name="T82">dym jego etapie bez podania przyczyny, a tak</text:span><text:span text:style-name="T83">ż</text:span><text:span text:style-name="T84">e<text:s/></text:span><text:span text:style-name="T85"><text:line-break/></text:span><text:span text:style-name="T86">do pozostawienia post</text:span><text:span text:style-name="T87">ę</text:span><text:span text:style-name="T88">powania bez wyboru oferty.</text:span></text:p>
      <text:p text:style-name="P89"><text:span text:style-name="T90">-<text:s/></text:span><text:span text:style-name="T91">Zamawiający nie dopuszcza składania ofert częściowych.</text:span></text:p>
      <text:p text:style-name="P92"/>
      <text:p text:style-name="P93">X. Klauzula informacyjna<text:s/>dotycząca przetwarzania danych osobowych</text:p>
      <text:p text:style-name="P94"><text:span text:style-name="T95">Zgodnie z art. 13 ust. 1 i 2 rozporządzenia Parlamentu Europejskiego i Rady (UE) 2016/679 z dnia 27 kwietnia 2016 r. w sprawie ochrony osób fizycznych w związku z przetwarzaniem danych osobowych i w sprawie swobodne</text:span><text:span text:style-name="T96">go przepływu takich danych oraz uchylenia dyrektywy 95/46/WE (ogólne rozp</text:span><text:span text:style-name="T97">o</text:span><text:span text:style-name="T98">rządzenie o ochronie danych) (Dz. Urz. UE L 119 z 04.05.2016, str. 1), dalej „RODO”, informuję, że:<text:s/></text:span></text:p>
      <text:p text:style-name="P99"><text:span text:style-name="T100">1) administratorem Pani/Pana danych osobowych jest Starostwo Powiatowe w Słubicac</text:span><text:span text:style-name="T101">h, przy ul. <text:s text:c="2"/>Piłsudskiego 20, 69-100 Słubice, tel. 957592022, e-mail:<text:s/></text:span><text:a xlink:href="mailto:sekretariat@powiatslubicki.pl" office:target-frame-name="_top" xlink:show="replace"><text:span text:style-name="T102">sekretariat@powiatslubicki.pl</text:span></text:a><text:span text:style-name="T103">.</text:span></text:p>
      <text:p text:style-name="P104">2)inspektorem ochrony danych osobowych w Starostwie Powiatowym w Słubicach jest Pan Józef Kłobuch, kontakt: iod@powiatslubicki.pl, 95759 20 24,</text:p>
      <text:p text:style-name="P105"><text:span text:style-name="T106">3) Dane zawarte w ofercie będą przetwarzane w celu realizacji umowy, archiwalnym oraz statystyc</text:span><text:span text:style-name="T107">z</text:span><text:span text:style-name="T108">nym. Podstawą prawną przetwarzania tych danych jest art. 6 ust. 1 lit. b i c Rozporządzenia Parl</text:span><text:span text:style-name="T109">a</text:span><text:span text:style-name="T110">me</text:span><text:span text:style-name="T111">n</text:span><text:span text:style-name="T112">tu Europejskiego</text:span><text:span text:style-name="T113"><text:s/>i Rady (UE) 2016/679 z dnia 27 kwietnia 2016 r. w sprawie ochrony osób fizyc</text:span><text:span text:style-name="T114">z</text:span><text:span text:style-name="T115">nych w związku z przetwarzaniem danych osobowych i w sprawie swobodnego przepływu takich d</text:span><text:span text:style-name="T116">a</text:span><text:span text:style-name="T117">nych oraz uchylenia dyrektywy 95/46/WE. w związku z przepisami Kodeksu Cywilnego.<text:s/></text:span></text:p>
      <text:p text:style-name="P118"><text:span text:style-name="T119">4) D</text:span><text:span text:style-name="T120">ane osobowe zawarte w ofercie mogą zostać przekazane: a)organom kontrolnym, w których ko</text:span><text:span text:style-name="T121">m</text:span><text:span text:style-name="T122">petencjach mieści się nadzór i kontrola prawidłowości wydatkowania środków publicznych wynikaj</text:span><text:span text:style-name="T123">ą</text:span><text:span text:style-name="T124">cych z Prawa zamówień publicznych oraz ustawy o finansach publicznych. b</text:span><text:span text:style-name="T125">)osobom fizycznym oraz innym podmiotom korzystającym z uprawnień wynikających z ustawy z dnia 6 września 2001 r. o d</text:span><text:span text:style-name="T126">o</text:span><text:span text:style-name="T127">stępie do informacji publicznej.<text:s/></text:span></text:p>
      <text:p text:style-name="P128"><text:span text:style-name="T129">5) Dane zawarte w ofercie będą przechowywane do momentu wygaśnięcia obowiązku przechowyw</text:span><text:span text:style-name="T130">a</text:span><text:span text:style-name="T131">nia danych wynik</text:span><text:span text:style-name="T132">ającego z odrębnych przepisów dotyczących realizacji programów, z których fina</text:span><text:span text:style-name="T133">n</text:span><text:span text:style-name="T134">sowane jest zamówienie.<text:s/></text:span></text:p>
      <text:p text:style-name="P135">6) Wykonawcy przysługuje:<text:s/></text:p>
      <text:p text:style-name="P136">a) na podstawie art. 15 RODO prawo dostępu do swoich danych osobowych;<text:s/></text:p>
      <text:p text:style-name="P137">b) na podstawie art. 16 RODO prawo do sprostowania swoich danych osobowych *;</text:p>
      <text:p text:style-name="P138">c) na podstawie art. 18 RODO prawo żądania od administratora ograniczenia przetwarzania danych <text:s text:c="3"/>osobowych z zastrzeżeniem przypadków, o których mowa w art. 18 ust. 2 RODO **;<text:s/></text:p>
      <text:p text:style-name="P139">d) prawo do wniesienia skargi do Prezesa Urzędu Ochrony Danych Osobowych, gdy uzna Pani/Pan, że przetwarzanie danych osobowych Pani/Pana dotyczących narusza przepisy RODO</text:p>
      <text:p text:style-name="P140">7). Wykonawcy nie przysługuje:<text:s/></text:p>
      <text:p text:style-name="P141">a)w związku z art. 17 ust. 3 lit. b, d lub e RODO prawo do usunięcia swoich danych osobowych;</text:p>
      <text:p text:style-name="P142">b) prawo do<text:s/>przenoszenia danych osobowych, o którym mowa w art. 20 RODO;</text:p>
      <text:p text:style-name="P143"><text:span text:style-name="T144">c) na podstawie art. 21 RODO prawo sprzeciwu, wobec przetwarzania danych osobowych, gdyż po</text:span><text:span text:style-name="T145">d</text:span><text:span text:style-name="T146">stawą prawną przetwarzania Pani/Pana danych osobowych jest art. 6 ust. 1 lit. c RODO.</text:span></text:p>
      <text:p text:style-name="P147"><text:span text:style-name="T148">* Wyjaśnienie: sk</text:span><text:span text:style-name="T149">orzystanie z prawa do sprostowania nie może skutkować zmianą wyniku postępowania o udzielenie zamówi</text:span><text:span text:style-name="T150">e</text:span><text:span text:style-name="T151">nia publicznego ani zmianą postanowień umowy w zakresie niezgodnym z ustawą Pzp oraz nie może naruszać integralności protokołu oraz jego załączników.</text:span></text:p>
      <text:p text:style-name="P152"><text:span text:style-name="T153">** Wy</text:span><text:span text:style-name="T154">jaśnienie: prawo do ograniczenia przetwarzania nie ma zastosowania w odniesieniu do przechowywania, w celu zape</text:span><text:span text:style-name="T155">w</text:span><text:span text:style-name="T156">nienia korzystania ze środków ochrony prawnej lub w celu ochrony praw innej osoby fizycznej lub prawnej, lub z uwagi na wa</text:span><text:span text:style-name="T157">ż</text:span><text:span text:style-name="T158">ne względy interesu p</text:span><text:span text:style-name="T159">ublicznego Unii Europejskiej lub państwa członkowskiego <text:s text:c="25"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/text:p>
      <text:p text:style-name="P167"/>
      <text:p text:style-name="P168"><text:span text:style-name="T169">Załączniki:</text:span></text:p>
      <text:list text:style-name="LFO5">
        <text:list-item text:start-value="1">
          <text:p text:style-name="P170">Zał. Nr 1 - Formularz oferty,</text:p>
        </text:list-item>
        <text:list-item>
          <text:p text:style-name="P171">Zał. Nr 2 – przedmiar robót,</text:p>
        </text:list-item>
        <text:list-item>
          <text:p text:style-name="P172"><text:span text:style-name="T173">Protokół odbioru usługi oraz umowa na wykonanie, znajdują się do wglądu w siedzibie<text:s/></text:span><text:span text:style-name="T174">zamawiającego tj. w Biurze <text:s/>Administrowania Terminalem w Świecku, adres 69-100 Słubice, Świecko 37. Biuro czynne od poniedziałku do piątku w godzinach od 7 do 15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20-04-03T08:40:00Z</meta:creation-date>
    <dc:date>2020-07-21T07:47:00Z</dc:date>
    <meta:print-date>2020-07-21T06:55:00Z</meta:print-date>
    <meta:template xlink:href="Normal" xlink:type="simple"/>
    <meta:editing-cycles>18</meta:editing-cycles>
    <meta:editing-duration>PT4800S</meta:editing-duration>
    <meta:document-statistic meta:page-count="2" meta:paragraph-count="15" meta:word-count="1104" meta:character-count="7714" meta:row-count="55" meta:non-whitespace-character-count="6625"/>
  </office:meta>
</office:document-meta>
</file>